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met besluitnummer 16UTP04184 voor het uitvoeren van waterhuishoudkundige werkzaamheden ten behoeve van verwijderen brug nabij de Noordzeedijk 114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6UTP04184 ingevolge de Keur waterschap Brabantse Delta 2015 bekend gemaakt op 3 augustus 2016 voor het uitvoeren van waterhuishoudkundige werkzaamheden nabij de Noordzeedijk 114 te Dinteloord, bestaande uit verwijderen brug, het aanbrengen van een beschoeiing en het aanvullen va het talud met grond.</text:p>
            <text:p text:style-name="common-al"/>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418</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18</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18</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met besluitnummer 16UTP04184 voor het uitvoeren van waterhuishoudkundige werkzaamheden ten behoeve van verwijderen brug nabij de Noordzeedijk 114 te Dintel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8</meta:user-defined>
    <meta:user-defined meta:name="OVERHEIDop.publicationIssue">6418</meta:user-defined>
    <meta:user-defined meta:name="OVERHEIDop.WsbID/DC.identifier">wsb-2016-64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71TL 114</meta:user-defined>
    <meta:user-defined meta:name="OVERHEIDop.woonplaats">Dinteloord</meta:user-defined>
    <meta:user-defined meta:name="OVERHEIDop.straatnaam">Noordze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Publicatie besluit 16UTP04184|exb-2016-26314</meta:user-defined>
    <meta:user-defined meta:name="OVERHEID.EPSG28992/DC.spatial">86883 404479</meta:user-defined>
    <meta:user-defined meta:name="OVERHEIDop.versieInformatie"/>
  </office:meta>
</office:document-meta>
</file>