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nieuwe laagspanningskabels en lagedruk gasleidingen langs de West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nieuwe laagspanningskabels en lagedruk gasleidingen langs de Westdijk te Goudswaard, dossiernummer D0032904.</text:p>
            <text:p text:style-name="common-al">Start bezwaartermijn (6 weken): 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nieuwe laagspanningskabels en lagedruk gasleidingen langs de Westdijk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5</meta:user-defined>
    <meta:user-defined meta:name="OVERHEIDop.WsbID/DC.identifier">wsb-2016-64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967 423648</meta:user-defined>
    <meta:user-defined meta:name="OVERHEIDop.versieInformatie"/>
  </office:meta>
</office:document-meta>
</file>