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mangaten en een luchtkraan alsmede het onttrekken van grondwater in het waterleidingtracé Flamingopad – Wantij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2 mangaten en een luchtkraan alsmede het onttrekken van grondwater in het waterleidingtracé Flamingopad – Wantijdijk te Dordrecht, dossiernummer D0033257.</text:p>
            <text:p text:style-name="common-al">Start bezwaartermijn (6 weken): 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2 mangaten en een luchtkraan alsmede het onttrekken van grondwater in het waterleidingtracé Flamingopad – Wantij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4</meta:user-defined>
    <meta:user-defined meta:name="OVERHEIDop.WsbID/DC.identifier">wsb-2016-6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5NM 224</meta:user-defined>
    <meta:user-defined meta:name="OVERHEIDop.woonplaats">Dordrecht</meta:user-defined>
    <meta:user-defined meta:name="OVERHEIDop.straatnaam">Balsa</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8523 424941</meta:user-defined>
    <meta:user-defined meta:name="OVERHEIDop.versieInformatie"/>
  </office:meta>
</office:document-meta>
</file>