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frontmuren bij een bestaande dam met duiker ten behoeve van Boomweg 15a te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frontmuren bij een bestaande dam met duiker ten behoeve van Boomweg 15a te Rockanje, dossiernummer D0033454.</text:p>
            <text:p text:style-name="common-al">Start bezwaartermijn (6 weken): 2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41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1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1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frontmuren bij een bestaande dam met duiker ten behoeve van Boomweg 15a te Rockanj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413</meta:user-defined>
    <meta:user-defined meta:name="OVERHEIDop.WsbID/DC.identifier">wsb-2016-64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5NG 15a</meta:user-defined>
    <meta:user-defined meta:name="OVERHEIDop.woonplaats">Rockanje</meta:user-defined>
    <meta:user-defined meta:name="OVERHEIDop.straatnaam">Boom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5432 434212</meta:user-defined>
    <meta:user-defined meta:name="OVERHEIDop.versieInformatie"/>
  </office:meta>
</office:document-meta>
</file>