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bestaande woning aan de Dorpsstraat 65A te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de bestaande woning aan de Dorpsstraat 65A te Maasdam, dossiernummer D0033451.</text:p>
            <text:p text:style-name="common-al">Start bezwaartermijn (6 weken): 2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1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de bestaande woning aan de Dorpsstraat 65A te Maa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12</meta:user-defined>
    <meta:user-defined meta:name="OVERHEIDop.WsbID/DC.identifier">wsb-2016-64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9BB 65a</meta:user-defined>
    <meta:user-defined meta:name="OVERHEIDop.woonplaats">Maasdam</meta:user-defined>
    <meta:user-defined meta:name="OVERHEIDop.straatnaam">Dorp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558 421914</meta:user-defined>
    <meta:user-defined meta:name="OVERHEIDop.versieInformatie"/>
  </office:meta>
</office:document-meta>
</file>