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nieuwe perceelontsluiting op de Dijkstelweg 22 te Ouddorp door middel van het aanleggen van een dam met duiker en inspectieput en het dempen van een aansluitend deel van een watergang met duiker inclusief compensati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een nieuwe perceelontsluiting op de Dijkstelweg 22 te Ouddorp door middel van het aanleggen van een dam met duiker en inspectieput en het dempen van een aansluitend deel van een watergang met duiker inclusief compensatie, dossiernummer D0034561.</text:p>
            <text:p text:style-name="common-al">Start bezwaartermijn (6 weken): 2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1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nieuwe perceelontsluiting op de Dijkstelweg 22 te Ouddorp door middel van het aanleggen van een dam met duiker en inspectieput en het dempen van een aansluitend deel van een watergang met duiker inclusief compensa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11</meta:user-defined>
    <meta:user-defined meta:name="OVERHEIDop.WsbID/DC.identifier">wsb-2016-64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TB 22</meta:user-defined>
    <meta:user-defined meta:name="OVERHEIDop.woonplaats">Ouddorp</meta:user-defined>
    <meta:user-defined meta:name="OVERHEIDop.straatnaam">Dijkstel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3654 426071</meta:user-defined>
    <meta:user-defined meta:name="OVERHEIDop.versieInformatie"/>
  </office:meta>
</office:document-meta>
</file>