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proefsleuven langs de Wantijdijk nabij de Randweg (N3)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van proefsleuven langs de Wantijdijk nabij de Randweg (N3) te Dordrecht, dossiernummer D0033607.</text:p>
            <text:p text:style-name="common-al">Start bezwaartermijn (6 weken): 3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augustus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6410</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10</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410</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proefsleuven langs de Wantijdijk nabij de Randweg (N3) te Dor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5</meta:user-defined>
    <meta:user-defined meta:name="OVERHEIDop.publicationIssue">6410</meta:user-defined>
    <meta:user-defined meta:name="OVERHEIDop.WsbID/DC.identifier">wsb-2016-64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5PS 235</meta:user-defined>
    <meta:user-defined meta:name="OVERHEIDop.woonplaats">Dordrecht</meta:user-defined>
    <meta:user-defined meta:name="OVERHEIDop.straatnaam">Iroko</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8116 425116</meta:user-defined>
    <meta:user-defined meta:name="OVERHEIDop.versieInformatie"/>
  </office:meta>
</office:document-meta>
</file>