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uitmonding waterloop 15-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Behoud Landgoed Haarboer te Zenderen voor het graven van een perceelsloot voor het ontwateren van het perceel en het aanbrengen van een uitmonding in waterloop 15010001 aan de Zenderensestraat 12 te Zenderen, ter plaatse van het perceel kadastraal bekend gemeente Borne, sectie E, nummer 3217.</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januari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64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4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nderen, uitmonding waterloop 15-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41</meta:user-defined>
    <meta:user-defined meta:name="OVERHEIDop.WsbID/DC.identifier">wsb-2016-6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5TE 12</meta:user-defined>
    <meta:user-defined meta:name="OVERHEIDop.woonplaats">Zenderen</meta:user-defined>
    <meta:user-defined meta:name="OVERHEIDop.straatnaam">Zenderens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2420</meta:user-defined>
    <meta:user-defined meta:name="OVERHEIDop.externeBijlage">exb-2016-2421</meta:user-defined>
    <meta:user-defined meta:name="OVERHEIDop.externeBijlage">exb-2016-2422</meta:user-defined>
    <meta:user-defined meta:name="OVERHEID.EPSG28992/DC.spatial">246520 482168</meta:user-defined>
    <meta:user-defined meta:name="OVERHEIDop.versieInformatie"/>
  </office:meta>
</office:document-meta>
</file>