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uisleiding ten behoeve van hemelwater nabij Brigittenweg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buisleiding ten behoeve van hemelwater nabij Brigittenweg in Brielle, dossiernummer D0033212.</text:p>
            <text:p text:style-name="common-al">Start bezwaartermijn (6 weken): 3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0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uisleiding ten behoeve van hemelwater nabij Brigittenweg in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09</meta:user-defined>
    <meta:user-defined meta:name="OVERHEIDop.WsbID/DC.identifier">wsb-2016-64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meta:user-defined>
    <meta:user-defined meta:name="OVERHEIDop.woonplaats">Brielle</meta:user-defined>
    <meta:user-defined meta:name="OVERHEIDop.straatnaam">Brigitt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612 435582</meta:user-defined>
    <meta:user-defined meta:name="OVERHEIDop.versieInformatie"/>
  </office:meta>
</office:document-meta>
</file>