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uitvoeren van diverse werkzaamheden, Cobaltstraat in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L.16.114.V01, 3 augustus 2016) Het aanpassen van de ruw water transportleiding 'BAL-1' tussen de Rijksweg A12 en het spoor ten behoeve van de te bouwen vervoersknoop Bleizo nabij de Cobaltstraat in Zoetermeer. Tussen 1 september en 1 december 2016 wordt maximaal 450 m3 per uur onttrokken en vinden diverse tijdelijke aanpassingen in het watersysteem plaats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6408</text:span><text:line-break/><text:date style:data-style-name="dag" text:fixed="true" text:date-value="2016-08-05"/><text:line-break/><text:date style:data-style-name="jaar" text:fixed="true" text:date-value="201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408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408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uitvoeren van diverse werkzaamheden, Cobaltstraat in Zoeterme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8-05</meta:user-defined>
    <meta:user-defined meta:name="OVERHEIDop.publicationIssue">6408</meta:user-defined>
    <meta:user-defined meta:name="OVERHEIDop.WsbID/DC.identifier">wsb-2016-6408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718RM 16</meta:user-defined>
    <meta:user-defined meta:name="OVERHEIDop.woonplaats">Zoetermeer</meta:user-defined>
    <meta:user-defined meta:name="OVERHEIDop.straatnaam">Cobaltstraat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95262 450704</meta:user-defined>
    <meta:user-defined meta:name="OVERHEIDop.versieInformatie"/>
  </office:meta>
</office:document-meta>
</file>