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groene erfafscheiding, toegangspoorten en aanleggen van een toegangspad (halfverharding) in de waterstaatswerkzone van de regionale waterkering - bij Jacob Barneveldstraat Linschoten (code 10699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groene erfafscheiding, toegangspoorten en aanleggen van een toegangspad (halfverharding) in de waterstaatswerkzone van de regionale waterkering. Op de locatie bij Jacob Barneveldstraat  in Linschoten, in de gemeente Montfoort. Dit besluit is verzonden op 5 augustus 2016.</text:p>
            <text:p text:style-name="common-al">
            <text:span text:style-name="nadrukvet">Ter inzage</text:span>
          </text:p>
            <text:p text:style-name="common-al">U kunt de vergunning en de bijbehorende stukken inzien van 6 augustus 2016 tot en met 17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5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40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0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0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groene erfafscheiding, toegangspoorten en aanleggen van een toegangspad (halfverharding) in de waterstaatswerkzone van de regionale waterkering - bij Jacob Barneveldstraat Linschoten (code 106997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5</meta:user-defined>
    <meta:user-defined meta:name="OVERHEIDop.publicationIssue">6407</meta:user-defined>
    <meta:user-defined meta:name="OVERHEIDop.WsbID/DC.identifier">wsb-2016-6407</meta:user-defined>
    <meta:user-defined meta:name="OVERHEID.TaxonomieBeleidsagenda/OVERHEID.category">Ruimte en infrastructuur | Organisatie en beleid</meta:user-defined>
    <meta:user-defined meta:name="OVERHEIDop.referentienummer">DM 1086384</meta:user-defined>
    <meta:user-defined meta:name="DCTERMS.abstract">Watervergunning voor het plaatsen van groene erfafscheiding, toegangspoorten en aanleggen van een toegangspad (halfverharding) in de waterstaatswerkzone van de regionale waterkering op de locatie bij Jacob Barneveldstraat  in Linschoten,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1GA 25a</meta:user-defined>
    <meta:user-defined meta:name="OVERHEIDop.woonplaats">Linschoten</meta:user-defined>
    <meta:user-defined meta:name="OVERHEIDop.straatnaam">Jacob Barneveld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2834 452980</meta:user-defined>
    <meta:user-defined meta:name="OVERHEIDop.versieInformatie"/>
  </office:meta>
</office:document-meta>
</file>