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aanleg van een tijdelijke werkbrug over primair oppervlaktewater; het graven en dempen van oppervlaktewater;verplaatsen van een stuw; - Oude Meije 22  Zegveld (code 1062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aanleg van een tijdelijke werkbrug over primair oppervlaktewater; het graven en dempen van oppervlaktewater;verplaatsen van een stuw;. Op de locatie Oude Meije 22 in Zegveld, in de gemeente Woerden. Dit besluit is verzonden op 5 augustus 2016.</text:p>
            <text:p text:style-name="common-al">
            <text:span text:style-name="nadrukvet">Ter inzage</text:span>
          </text:p>
            <text:p text:style-name="common-al">U kunt de vergunning en de bijbehorende stukken inzien van 6 augustus 2016 tot en met 17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aanleg van een tijdelijke werkbrug over primair oppervlaktewater; het graven en dempen van oppervlaktewater;verplaatsen van een stuw; - Oude Meije 22  Zegveld (code 10626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6406</meta:user-defined>
    <meta:user-defined meta:name="OVERHEIDop.WsbID/DC.identifier">wsb-2016-6406</meta:user-defined>
    <meta:user-defined meta:name="OVERHEID.TaxonomieBeleidsagenda/OVERHEID.category">Ruimte en infrastructuur | Organisatie en beleid</meta:user-defined>
    <meta:user-defined meta:name="OVERHEIDop.referentienummer">DM 1086426</meta:user-defined>
    <meta:user-defined meta:name="DCTERMS.abstract">Watervergunning voor aanleg van een tijdelijke werkbrug over primair oppervlaktewater; het graven en dempen van oppervlaktewater;verplaatsen van een stuw; op de locatie Oude Meije 22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KM 22</meta:user-defined>
    <meta:user-defined meta:name="OVERHEIDop.woonplaats">Zegveld</meta:user-defined>
    <meta:user-defined meta:name="OVERHEIDop.straatnaam">Oude 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352 461491</meta:user-defined>
    <meta:user-defined meta:name="OVERHEIDop.versieInformatie"/>
  </office:meta>
</office:document-meta>
</file>