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en aan: Roelofs en gemeente De Wo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en (onder voorschriften) op grond van de Waterwet te verlenen aan:</text:p>
            <text:p text:style-name="common-al"/>
            <text:p text:style-name="common-al"/>
            <text:p text:style-name="common-al">Roelofs in Den Ham voor het gebruik maken van een waterstaatswerk en/of bijbehorende beschermgingszone voor het aanleggen, hebben en onderhouden van twee persleidingen naar een baggerdepot in Eeserwold voor het baggeren van de waterpartijen in de wijken Oostermeenthe en Nieuwe Gagels in Steenwijk. <text:span text:style-name="nadrukcur">(dossiernummer Z/16/4157; verzenddatum 02-08-2016</text:span>)</text:p>
            <text:p text:style-name="common-al"/>
            <text:p text:style-name="common-al">Gemeente De Wolden voor het gebruik maken van een waterstaatswerk en/of bijbehorende beschermingszone voor het aanleggen, hebben en onderhouden van twee (duiker)bruggen voor de aanleg van het fietspad langs de Linderweg tussen Linde en Dedemsvaart. <text:span text:style-name="nadrukcur">(dossiernummer Z/16/4167</text:span>; <text:span text:style-name="nadrukcur">verzenddatum 03-08-2016</text:span>)</text:p>
            <text:p text:style-name="common-al"/>
            <text:p text:style-name="common-al">De besluiten met de daarbij behorende stukken liggen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40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Roelofs en gemeente De Wol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3</meta:user-defined>
    <meta:user-defined meta:name="OVERHEIDop.WsbID/DC.identifier">wsb-2016-640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32</meta:user-defined>
    <meta:user-defined meta:name="OVERHEIDop.woonplaats">Steenwijk</meta:user-defined>
    <meta:user-defined meta:name="OVERHEIDop.straatnaam">Esdoornhof</meta:user-defined>
    <meta:user-defined meta:name="OVERHEID.PostcodeHuisnummer/OVERHEIDop.postcodeHuisnummer">7925PK 4</meta:user-defined>
    <meta:user-defined meta:name="OVERHEIDop.woonplaats">Linde</meta:user-defined>
    <meta:user-defined meta:name="OVERHEIDop.straatnaam">Paardeland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255 535089</meta:user-defined>
    <meta:user-defined meta:name="OVERHEID.EPSG28992/DC.spatial">227553 515689</meta:user-defined>
    <meta:user-defined meta:name="OVERHEIDop.versieInformatie"/>
  </office:meta>
</office:document-meta>
</file>