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op grond van artikel 1.23 van het Binnenvaartpolitiereglement met besluitnummer 16UTP04182 voor het organiseren van evenement "Vlietvliegen" in het Mark-Vlietkanaal op zaterdag 20 augustus 2016 en zondag 21 augustus 2016 ter hoogte van Gastelsedijk Zuid 8a te Oud-Gastel.</text:p>
      <text:section text:name="zakelijke-mededeling_id1-3-2" text:style-name="zakelijke-mededeling">
        <text:section text:name="zakelijke-mededeling-tekst_id1-3-2-1" text:style-name="zakelijke-mededeling-tekst">
          <text:section text:name="tekst_id1-3-2-1-1" text:style-name="tekst">
            <text:p text:style-name="common-al">Besluitnummer 16UTP04182 ingevolge het Binnenvaartpolitiereglement bekend gemaakt op 2 augustus 2016 voor het organiseren van evenement "Vlietvliegen" in het Mark-Vlietkanaal op zaterdag 20 augustus 2016 en zondag 21 augustus 2016 ter hoogte van Gastelsedijk Zuid 8a te Oud-Gastel.</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40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0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0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op grond van artikel 1.23 van het Binnenvaartpolitiereglement met besluitnummer 16UTP04182 voor het organiseren van evenement "Vlietvliegen" in het Mark-Vlietkanaal op zaterdag 20 augustus 2016 en zondag 21 augustus 2016 ter hoogte van Gastelsedijk Zuid 8a te Oud-Gast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401</meta:user-defined>
    <meta:user-defined meta:name="OVERHEIDop.WsbID/DC.identifier">wsb-2016-64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VE 8a</meta:user-defined>
    <meta:user-defined meta:name="OVERHEIDop.woonplaats">Oud Gastel</meta:user-defined>
    <meta:user-defined meta:name="OVERHEIDop.straatnaam">Gastelsedijk Zui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Ontheffing 16UTP04182|exb-2016-26264</meta:user-defined>
    <meta:user-defined meta:name="OVERHEID.EPSG28992/DC.spatial">89090 399398</meta:user-defined>
    <meta:user-defined meta:name="OVERHEIDop.versieInformatie"/>
  </office:meta>
</office:document-meta>
</file>