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en Blbi voor het lozen van grondwater uit een bodemsanering nabij Oosteinde 3 in Scherpenzee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accepteert een melding Besluit lozen buiten inrichtingen van Verba Holding bv, voor het lozen van grondwater uit een bodemsanering in verband met de verwijdering van asbesthoudende puinlaag aan Oosteinde 3 te Scherpenzeel. Het grondwater wordt geloosd op een oppervlaktewaterlichaam nabij de locatie.</text:p>
            <text:p text:style-name="common-al">De melding is geaccepteerd op 3 augustus 2016. </text:p>
            <text:p text:style-name="common-al">Het waterschap heeft een besluit met maatwerkvoorschriften opgesteld om het milieu te beschermen.</text:p>
            <text:p text:style-name="tussenkopcur">
            <text:span text:style-name="nadrukvet">Inzien van stukken</text:span>
          </text:p>
            <text:p text:style-name="common-al">U kunt de stukken inzien van 9 augustus 2016 tot en met 19 september 2016 bij:</text:p>
            <text:p text:style-name="common-al">-Waterschap Vallei en Veluwe, Steenbokstraat 10 in Apeldoorn: elke werkdag na telefonische afspraak (06 50 23 69 94 / 055 527 29 11).</text:p>
            <text:p text:style-name="common-al">Indien gewenst kunnen wij de acceptatie van de melding met bekendmaking ook naar u mailen. In dat geval kunt u een e-mail sturen naar rzondag@vallei-veluwe.nl / evanbokhorst@vallei-veluwe.nl.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melding kunt u contact opnemen met de heer Wondergem (vergunningverlener) via telefoonnummer: 06 54 98 12 04. Voor procedurele vragen kunt u contact opnemen met mevrouw Zondag (juridisch administratief medewerker) via telefoonnummer: 06 50 23 69 94. </text:p>
            <text:p text:style-name="common-al">Apeldoorn, 5 augustus 2016</text:p>
            <text:p text:style-name="last-al">Het nummer van de vergunning is 844404/8466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400</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00</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00</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Blbi voor het lozen van grondwater uit een bodemsanering nabij Oosteinde 3 in Scherpenze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5</meta:user-defined>
    <meta:user-defined meta:name="OVERHEIDop.publicationIssue">6400</meta:user-defined>
    <meta:user-defined meta:name="OVERHEIDop.WsbID/DC.identifier">wsb-2016-6400</meta:user-defined>
    <meta:user-defined meta:name="OVERHEID.TaxonomieBeleidsagenda/OVERHEID.category">Natuur en milieu | Organisatie en beleid</meta:user-defined>
    <meta:user-defined meta:name="OVERHEIDop.referentienummer">844404/846601</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925LA 3</meta:user-defined>
    <meta:user-defined meta:name="OVERHEIDop.woonplaats">Scherpenzeel</meta:user-defined>
    <meta:user-defined meta:name="OVERHEIDop.straatnaam">Oosteinde</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EPSG28992/DC.spatial">163115 454291</meta:user-defined>
    <meta:user-defined meta:name="OVERHEIDop.versieInformatie"/>
  </office:meta>
</office:document-meta>
</file>