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draaispoorbrug over Coevorden-Vecht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Provincie Drenthe te Assen voor de realisatie van een draaispoorbrug over het Coevorden-Vechtkanaal en een spoorwegovergang in de kernzone van de kering ter hoogte van de Mars 9 te Coevorden. De brug met bijbehorende werken wordt aangebracht ter plaatse van de percelen kadastraal bekend als gemeente Coevorden, sectie K, nummers 1212, 1268, 1812 en 1815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9 januar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, draaispoorbrug over Coevorden-Vechtkan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0</meta:user-defined>
    <meta:user-defined meta:name="OVERHEIDop.WsbID/DC.identifier">wsb-2016-6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42PT 9</meta:user-defined>
    <meta:user-defined meta:name="OVERHEIDop.woonplaats">Coevorden</meta:user-defined>
    <meta:user-defined meta:name="OVERHEIDop.straatnaam">De Mars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6-2419</meta:user-defined>
    <meta:user-defined meta:name="OVERHEID.EPSG28992/DC.spatial">245981 518842</meta:user-defined>
    <meta:user-defined meta:name="OVERHEIDop.versieInformatie"/>
  </office:meta>
</office:document-meta>
</file>