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5607 Verleende watervergunning aanleg brug op Kogerdijk en Purmerdijk, over Purmerringvaart West,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brug op de Kogerdijk en de Purmerdijk en over de Purmerringvaart West in Purmerend in verband met de verbreding van de N244 tussen de A7 en de aansluiting met de N247. Vergunning verzonden op 28-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5607 Verleende watervergunning aanleg brug op Kogerdijk en Purmerdijk, over Purmerringvaart West, Purmere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64</meta:user-defined>
    <meta:user-defined meta:name="OVERHEIDop.WsbID/DC.identifier">wsb-2016-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46RJ 9</meta:user-defined>
    <meta:user-defined meta:name="OVERHEIDop.woonplaats">Purmerend</meta:user-defined>
    <meta:user-defined meta:name="OVERHEIDop.straatnaam">Purm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8115 503515</meta:user-defined>
    <meta:user-defined meta:name="OVERHEIDop.versieInformatie"/>
  </office:meta>
</office:document-meta>
</file>