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j een oppervlaktewaterlichaam bij de Röntgenweg en Harsaterdrecht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aanleggen van verharding en het aanbrengen en verwijderen van beplanting binnen de beschermingszone van een oppervlaktewaterlichaam A ter hoogte van de Röntgenweg en Harsaterdrecht te Bunschoten.</text:p>
            <text:p text:style-name="common-al">De vergunning is verzonden op 3 augustus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9 augustus 2016 tot en met 19 sept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text:p>
            <text:p text:style-name="common-al">Voor procedurele vragen kunt u contact opnemen met mevrouw Zondag (juridisch administratief medewerker) via telefoonnummer 06 50 23 69 94. </text:p>
            <text:p text:style-name="common-al">Apeldoorn, 5 augustus 2016</text:p>
            <text:p text:style-name="last-al">Het nummer van de vergunning is 826160/8465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39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bij een oppervlaktewaterlichaam bij de Röntgenweg en Harsaterdrecht te Bun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398</meta:user-defined>
    <meta:user-defined meta:name="OVERHEIDop.WsbID/DC.identifier">wsb-2016-6398</meta:user-defined>
    <meta:user-defined meta:name="OVERHEID.TaxonomieBeleidsagenda/OVERHEID.category">Natuur en milieu | Organisatie en beleid</meta:user-defined>
    <meta:user-defined meta:name="OVERHEIDop.referentienummer">826160/846556</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2LJ 4</meta:user-defined>
    <meta:user-defined meta:name="OVERHEIDop.woonplaats">Bunschoten-Spakenburg</meta:user-defined>
    <meta:user-defined meta:name="OVERHEIDop.straatnaam">Röntgenweg</meta:user-defined>
    <meta:user-defined meta:name="OVERHEID.PostcodeHuisnummer/OVERHEIDop.postcodeHuisnummer">3752</meta:user-defined>
    <meta:user-defined meta:name="OVERHEIDop.straatnaam">Harsaterdrech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6257</meta:user-defined>
    <meta:user-defined meta:name="OVERHEID.EPSG28992/DC.spatial">153199 471148</meta:user-defined>
    <meta:user-defined meta:name="OVERHEID.EPSG28992/DC.spatial">152730 471341</meta:user-defined>
    <meta:user-defined meta:name="OVERHEIDop.versieInformatie"/>
  </office:meta>
</office:document-meta>
</file>