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plaatsen van twee vissteigers in de Afvoer Stadsgracht nabij Hollewand 73 te Hattem</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hengelsportvereniging vissie Vissie<text:span text:style-name="nadrukvet"/>voor het plaatsen van twee vissteigers in de Afvoer Stadsgracht nabij Hollewand 73 te Hattem.</text:p>
            <text:p text:style-name="common-al">De vergunning is verzonden op 2 augustus 2016.</text:p>
            <text:p text:style-name="common-al">Het waterschap heeft een vergunning afgegeven met voorschriften om het milieu te beschermen.</text:p>
            <text:p text:style-name="tussenkopcur">
            <text:span text:style-name="nadrukvet">Inzie</text:span>
            <text:span text:style-name="nadrukvet">n van stukken</text:span>
          </text:p>
            <text:p text:style-name="common-al">U kunt de vergunning en de daarbij behorende stukken inzien van 5 augustus 2016 tot en met 15 september 2016 bij:</text:p>
            <text:p text:style-name="common-al">•Waterschap Vallei en Veluwe, Steenbokstraat 10 in Apeldoorn: elke werkdag na telefonische afspraak (06 11 73 31 88 / 055 527 29 11).</text:p>
            <text:p text:style-name="common-al">Indien gewenst kan de vergunning met bekendmaking ook naar u gemaild worden. In dat geval kunt u een e-mail sturen naar rzondag@vallei-veluwe.nl of evanbokhorst@vallei-veluwe.nl.</text:p>
            <text:p text:style-name="common-al">De 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mevrouw Zwier (vergunningverlener) via telefoonnummer: 055 527 29 11.</text:p>
            <text:p text:style-name="common-al">Voor procedurele vragen kunt u contact opnemen met mevrouw Zondag (juridisch administratief medewerker) via telefoonnummer 06 50 23 69 94. </text:p>
            <text:p text:style-name="common-al">Apeldoorn, 4 augustus 2016</text:p>
            <text:p text:style-name="last-al">Het nummer van de vergunning is 831799/84644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6397</text:span><text:line-break/><text:date style:data-style-name="dag" text:fixed="true" text:date-value="2016-08-05"/><text:line-break/><text:date style:data-style-name="jaar" text:fixed="true" text:date-value="201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397</text:span><text:date style:data-style-name="nicedate" text:fixed="true" text:date-value="201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397</text:span><text:date style:data-style-name="nicedate" text:fixed="true" text:date-value="2016-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plaatsen van twee vissteigers in de Afvoer Stadsgracht nabij Hollewand 73 te Hatte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05</meta:user-defined>
    <meta:user-defined meta:name="OVERHEIDop.publicationIssue">6397</meta:user-defined>
    <meta:user-defined meta:name="OVERHEIDop.WsbID/DC.identifier">wsb-2016-6397</meta:user-defined>
    <meta:user-defined meta:name="OVERHEID.TaxonomieBeleidsagenda/OVERHEID.category">Natuur en milieu | Organisatie en beleid</meta:user-defined>
    <meta:user-defined meta:name="OVERHEIDop.referentienummer">831799/846444</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8051HE 71d</meta:user-defined>
    <meta:user-defined meta:name="OVERHEIDop.woonplaats">Hattem</meta:user-defined>
    <meta:user-defined meta:name="OVERHEIDop.straatnaam">Hollewand</meta:user-defined>
    <meta:user-defined meta:name="OVERHEID.PostcodeHuisnummer/OVERHEIDop.postcodeHuisnummer">8051HE</meta:user-defined>
    <meta:user-defined meta:name="OVERHEID.Waterschap/OVERHEID.authority">Waterschap Vallei en Veluwe</meta:user-defined>
    <meta:user-defined meta:name="OVERHEID.Waterschap/DCTERMS.publisher">Waterschap Vallei en Veluwe</meta:user-defined>
    <meta:user-defined meta:name="OVERHEIDgvop.Informatietype/DC.type">Beschikkingen | afhandeling</meta:user-defined>
    <meta:user-defined meta:name="OVERHEIDop.externeBijlage">Situatietekening|exb-2016-26256</meta:user-defined>
    <meta:user-defined meta:name="OVERHEID.EPSG28992/DC.spatial">200895 499287</meta:user-defined>
    <meta:user-defined meta:name="OVERHEID.EPSG28992/DC.spatial">200873 499334</meta:user-defined>
    <meta:user-defined meta:name="OVERHEIDop.versieInformatie"/>
  </office:meta>
</office:document-meta>
</file>