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eilbesluit Waterwet Polder Achthov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 juni 2016 het peilbesluit polder Achthoven vastgesteld.</text:p>
            <text:p text:style-name="common-al">Het peilbesluit kan tijdens kantooruren van 8 augustus 2016 tot en met 19 september 2016 worden ingezien op het kantoorgebouw van Rijnland, Archimedesweg 1 te Leiden en aan de linkerkant van deze bekendmaking. </text:p>
            <text:p text:style-name="common-al"/>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5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38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8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8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eilbesluit Waterwet Polder Achtho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385</meta:user-defined>
    <meta:user-defined meta:name="OVERHEIDop.WsbID/DC.identifier">wsb-2016-6385</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6.062565</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351AX 9</meta:user-defined>
    <meta:user-defined meta:name="OVERHEIDop.woonplaats">Leiderdorp</meta:user-defined>
    <meta:user-defined meta:name="OVERHEIDop.straatnaam">Achthovenerweg</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Overige besluiten van algemene strekking</meta:user-defined>
    <meta:user-defined meta:name="OVERHEIDop.externeBijlage">VV besluitvormingsnota|exb-2016-26174</meta:user-defined>
    <meta:user-defined meta:name="OVERHEIDop.externeBijlage">Peilbesluit|exb-2016-26175</meta:user-defined>
    <meta:user-defined meta:name="OVERHEIDop.externeBijlage">Kaart peilbesluit|exb-2016-26176</meta:user-defined>
    <meta:user-defined meta:name="OVERHEID.EPSG28992/DC.spatial">97253 462152</meta:user-defined>
    <meta:user-defined meta:name="OVERHEIDop.versieInformatie"/>
  </office:meta>
</office:document-meta>
</file>