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tationssingel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L.16.152.V01) Het onttrekken van grondwater in de Stationssingel in Rotterdam voor het vervangen van een waterleiding. Het onttrekken vindt plaats tussen nu en 1 september. Er wordt maximaal 2,5 m3 per 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381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8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8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Stationssingel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6381</meta:user-defined>
    <meta:user-defined meta:name="OVERHEIDop.WsbID/DC.identifier">wsb-2016-638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33HD 59c</meta:user-defined>
    <meta:user-defined meta:name="OVERHEIDop.woonplaats">Rotterdam</meta:user-defined>
    <meta:user-defined meta:name="OVERHEIDop.straatnaam">Stationssingel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1608 437847</meta:user-defined>
    <meta:user-defined meta:name="OVERHEIDop.versieInformatie"/>
  </office:meta>
</office:document-meta>
</file>