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ACTIVITEITENBESLUIT MILIEUBEHEER, NIEUWLANDSEWEG 10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text:p>
            <text:p text:style-name="common-al">bekend.</text:p>
            <text:p text:style-name="common-al">Hoogweg Marknesse BV te Marknesse heeft een vergunningaanvraag ingediend voor het onttrekken van grondwater uit twee bronnen aan de Nieuwlandseweg 10 te Marknesse ten behoeve van de productie van gietwater voor gewassen die worden geteeld onder glas.</text:p>
            <text:p text:style-name="common-al">Tevens is een melding ingediend op grond van het Activiteitenbesluit milieubeheer voor het lozen van gezuiverd afvalwater rechtreeks in oppervlaktewater vanuit de inrichting aan de Nieuwlandseweg 10 te Marknesse.</text:p>
            <text:p text:style-name="common-al">Aan de ontwerpbeschikking en de (ontwerp)maatwerkbeschikking, strekkende tot verlening van de gevraagde vergunning c.q. maatwerkbeschikking, zijn voorschriften verbonden in het belang van de bescherming van het milieu.</text:p>
            <text:p text:style-name="common-al">
            <text:span text:style-name="nadrukvet">Inzage</text:span>
          </text:p>
            <text:p text:style-name="common-al">Genoemde ontwerpbeschikking en (ontwerp)maatwerkbeschikking liggen tot 15 september 2016 ter inzage:</text:p>
            <text:list text:style-name="id1-3-2-1-1-8">
              <text:list-item text:style-override="id1-3-2-1-1-8-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text:p>
                <text:p text:style-name="al">www.zuiderzeeland.nl/actueel/bekendmakingen/;</text:p>
              </text:list-item>
              <text:list-item text:style-override="id1-3-2-1-1-8-2">
                <text:number>-</text:number>
                <text:p text:style-name="al">in het gemeentehuis van de gemeente Noordoostpolder, Harmen Visserplein 1 te Emmeloord iedere werkdag van 08.30-12.30 uur.</text:p>
              </text:list-item>
            </text:list>
            <text:p text:style-name="common-al">
            <text:span text:style-name="nadrukvet">Zienswijzen</text:span>
          </text:p>
            <text:p text:style-name="common-al">Ten aanzien van de aanvraag/melding, de ontwerpbeschikking en de (ontwerp)maatwerkbeschikking kunnen tot 15 september 2016 schriftelijk zienswijzen worden ingebracht bij Waterschap Zuiderzeeland, Postbus 229, 8200 AE Lelystad.</text:p>
            <text:p text:style-name="common-al">Gedachtewisseling over de aanvraag/melding, de ontwerpbeschikking en de (ontwerp)maatwerk-beschikking met het waterschap, de aanvrager en de overige aanwezigen is mogelijk, indien u daartoe een verzoek indient bij het waterschap tot uiterlijk één week voor het einde van de ter-inzage-legging. Hierbij kunt u ook mondeling uw zienswijzen inbrengen.</text:p>
            <text:p text:style-name="common-al">
            <text:span text:style-name="nadrukvet">Beroep</text:span>
          </text:p>
            <text:p text:style-name="common-al">Te zijner tijd kan beroep ingesteld worden tegen de ontwerpbeschikking en de (ontwerp)maatwerk-beschikking door:</text:p>
            <text:list text:style-name="id1-3-2-1-1-14">
              <text:list-item text:style-override="id1-3-2-1-1-14-1">
                <text:number>-</text:number>
                <text:p text:style-name="al">degenen, die zienswijzen hebben ingebracht tegen de ontwerpbeschikking en/of de (ontwerp)maatwerkbeschikking;</text:p>
              </text:list-item>
              <text:list-item text:style-override="id1-3-2-1-1-14-2">
                <text:number>-</text:number>
                <text:p text:style-name="al">belanghebbenden, die aantonen dat zij daartoe redelijkerwijs niet in staat zijn geweest;</text:p>
              </text:list-item>
              <text:list-item text:style-override="id1-3-2-1-1-14-3">
                <text:number>-</text:number>
                <text:p text:style-name="al">degenen die bedenkingen hebben tegen de wijzigingen, die op de ontwerpbeschikking en/of de (ontwerp)maatwerkbeschikking zijn aangebracht;</text:p>
              </text:list-item>
              <text:list-item text:style-override="id1-3-2-1-1-14-4">
                <text:number>-</text:number>
                <text:p text:style-name="al">de wettelijke adviseurs, die gebruik hebben gemaakt van de gelegenheid advies uit te brengen over de ontwerpbeschikking en de (ontwerp)maatwerkbeschikking.</text:p>
              </text:list-item>
            </text:list>
            <text:p text:style-name="common-al">
            <text:span text:style-name="nadrukvet">Inlichtingen</text:span>
          </text:p>
            <text:p text:style-name="common-al">Voor nadere inlichtingen kunt u zich richten tot het team Waterprocedures van</text:p>
            <text:p text:style-name="last-al">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638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8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8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ACTIVITEITENBESLUIT MILIEUBEHEER, NIEUWLANDSEWEG 10 TE MARKNE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4</meta:user-defined>
    <meta:user-defined meta:name="OVERHEIDop.publicationIssue">6380</meta:user-defined>
    <meta:user-defined meta:name="OVERHEIDop.WsbID/DC.identifier">wsb-2016-6380</meta:user-defined>
    <meta:user-defined meta:name="OVERHEID.TaxonomieBeleidsagenda/OVERHEID.category">Natuur en milieu | Organisatie en beleid</meta:user-defined>
    <meta:user-defined meta:name="OVERHEIDop.referentienummer">ZZL/PPAWP-G/2016/480961</meta:user-defined>
    <meta:user-defined meta:name="DCTERMS.abstract">Hoogweg Marknesse BV heeft een aanvraag ingediend voor het onttrekken van grondwater en voor het lozen van afvalwater aan de Nieuwlandseweg 10 te Markness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5NA 10</meta:user-defined>
    <meta:user-defined meta:name="OVERHEIDop.woonplaats">Marknesse</meta:user-defined>
    <meta:user-defined meta:name="OVERHEIDop.straatnaam">Nieuwlandse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werpbeschikking|exb-2016-26146</meta:user-defined>
    <meta:user-defined meta:name="OVERHEID.EPSG28992/DC.spatial">188409 527437</meta:user-defined>
    <meta:user-defined meta:name="OVERHEIDop.versieInformatie"/>
  </office:meta>
</office:document-meta>
</file>