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met besluitnummer 16UTP04136 voor het aanleggen van een duiker in een b-water ter hoogte van de Oude Ettensebaan 36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4136 ingevolge de Keur waterschap Brabantse Delta 2015 bekend gemaakt op 29 juli 2016 voor het aanleggen van een duiker in een b-water voor het maken van een nieuwe inrit ter hoogte van de Oude Ettensebaan 36 te Roosendaal.</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37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met besluitnummer 16UTP04136 voor het aanleggen van een duiker in een b-water ter hoogte van de Oude Ettensebaan 36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72</meta:user-defined>
    <meta:user-defined meta:name="OVERHEIDop.WsbID/DC.identifier">wsb-2016-6372</meta:user-defined>
    <meta:user-defined meta:name="OVERHEID.TaxonomieBeleidsagenda/OVERHEID.category">Ruimte en infrastructuur | Organisatie en beleid</meta:user-defined>
    <meta:user-defined meta:name="OVERHEIDop.referentienummer">WBD16-0210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6PG 34</meta:user-defined>
    <meta:user-defined meta:name="OVERHEIDop.woonplaats">Roosendaal</meta:user-defined>
    <meta:user-defined meta:name="OVERHEIDop.straatnaam">Oude Etten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16UTP04136|exb-2016-26084</meta:user-defined>
    <meta:user-defined meta:name="OVERHEID.EPSG28992/DC.spatial">94483 394925</meta:user-defined>
    <meta:user-defined meta:name="OVERHEIDop.versieInformatie"/>
  </office:meta>
</office:document-meta>
</file>