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met besluitnummer 16UTP04130 voor het uitvoeren van diverse waterhuishoudkundige werkzaamheden ten behoeve van uitbreiding bedrijventerrein "De kooi" te Hoogerheide. </text:p>
      <text:section text:name="zakelijke-mededeling_id1-3-2" text:style-name="zakelijke-mededeling">
        <text:section text:name="zakelijke-mededeling-tekst_id1-3-2-1" text:style-name="zakelijke-mededeling-tekst">
          <text:section text:name="tekst_id1-3-2-1-1" text:style-name="tekst">
            <text:p text:style-name="common-al">Besluitnummer 16UTP04130 ingevolge de Keur waterschap Brabantse Delta 2015 bekend gemaakt op 28 juli 2016 voor het uitvoeren van diverse waterhuishoudkundige werkzaamheden ten behoeve van uitbreiding bedrijventerrein "De kooi" te Hoogerheide.</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37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7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7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met besluitnummer 16UTP04130 voor het uitvoeren van diverse waterhuishoudkundige werkzaamheden ten behoeve van uitbreiding bedrijventerrein "De kooi" te Hoogerhei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4</meta:user-defined>
    <meta:user-defined meta:name="OVERHEIDop.publicationIssue">6371</meta:user-defined>
    <meta:user-defined meta:name="OVERHEIDop.WsbID/DC.identifier">wsb-2016-6371</meta:user-defined>
    <meta:user-defined meta:name="OVERHEID.TaxonomieBeleidsagenda/OVERHEID.category">Ruimte en infrastructuur | Organisatie en beleid</meta:user-defined>
    <meta:user-defined meta:name="OVERHEIDop.referentienummer">WBD16-0143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1</meta:user-defined>
    <meta:user-defined meta:name="OVERHEIDop.woonplaats">Hoogerheide</meta:user-defined>
    <meta:user-defined meta:name="OVERHEIDop.straatnaam">Vliegweid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130|exb-2016-26083</meta:user-defined>
    <meta:user-defined meta:name="OVERHEID.EPSG28992/DC.spatial">82380 382394</meta:user-defined>
    <meta:user-defined meta:name="OVERHEIDop.versieInformatie"/>
  </office:meta>
</office:document-meta>
</file>