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7-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7-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an het besluit tot eerste wijziging van de Verordening tegemoetkomingen bestuur Waterschap Vallei en Veluwe 2013</text:p>
      <text:section text:name="regeling_id1-3-2" text:style-name="regeling">
        <text:section text:name="aanhef_id1-3-2-1" text:style-name="aanhef">
          <text:section text:name="preambule_id1-3-2-1-1" text:style-name="preambule">
            <text:p text:style-name="al"/>
            <text:p text:style-name="al">Op 25 november 2015 heeft het algemeen bestuur van Waterschap Vallei en Veluwe de Verordening tegemoetkomingen bestuur Waterschap Vallei en Veluwe 2013 gewijzigd.</text:p>
            <text:p text:style-name="al"/>
            <text:p text:style-name="al">Het wijzigingsbesluit vindt u hieronder. </text:p>
            <text:p text:style-name="al">De volledige tekst van de geconsolideerde versie Verordening tegemoetkomingen bestuur Waterschap Vallei en Veluwe 2013 treft u links hiernaast aan.</text:p>
            <text:p text:style-name="al"/>
            <text:p text:style-name="al">Apeldoorn, 25 januari 2016</text:p>
            <text:p text:style-name="al"/>
            <text:p text:style-name="al">Het college van dijkgraaf en heemraden van Waterschap Vallei en Veluwe</text:p>
            <text:p text:style-name="al"/>
            <text:p text:style-name="al">mr. G.P. Dalhuisen,</text:p>
            <text:p text:style-name="al">secretaris</text:p>
            <text:p text:style-name="al"/>
            <text:p text:style-name="al">drs. T. Klip-Martin,</text:p>
            <text:p text:style-name="al">dijkgraaf</text:p>
            <text:p text:style-name="al"/>
          </text:section>
        </text:section>
        <text:section text:name="regeling-tekst_id1-3-2-2" text:style-name="regeling-tekst">
          <text:section text:name="hoofdstuk_id1-3-2-2-1" text:style-name="hoofdstuk">
            <text:p text:style-name="hoofdstuk_kop"> Wijzigingsbesluit</text:p>
            <text:section text:name="structuurtekst_id1-3-2-2-1-2" text:style-name="structuurtekst">
              <text:p text:style-name="al">
              <text:span text:style-name="nadrukvet"/>
            </text:p>
              <text:p text:style-name="al"/>
              <text:p text:style-name="al">
              <text:span text:style-name="nadrukvet">Besluit tot eerste wijziging van </text:span>
              <text:span text:style-name="nadrukvet">de Verordening tegemoetkomingen bestuur Waterschap Vallei en Veluwe 2013</text:span>
            </text:p>
              <text:p text:style-name="al">
              <text:span text:style-name="nadrukvet">______________________________________________________________________</text:span>
            </text:p>
              <text:p text:style-name="al">Het algemeen bestuur van Waterschap Vallei en Veluwe;</text:p>
              <text:p text:style-name="al">op het voorstel van het college van dijkgraaf en heemraden van 13 oktober 2015;</text:p>
              <text:p text:style-name="al">overwegende dat:</text:p>
              <text:list text:style-name="id1-3-2-2-1-2-8">
                <text:list-item text:style-override="id1-3-2-2-1-2-8-1">
                  <text:number>-</text:number>
                  <text:p text:style-name="al">met de wijziging van de structuur van vaste adviescommissies het wenselijk is dat de Verordening tegemoetkomingen bestuur Waterschap Vallei en Veluwe hierop wordt aangepast.</text:p>
                </text:list-item>
                <text:list-item text:style-override="id1-3-2-2-1-2-8-2">
                  <text:number>-</text:number>
                  <text:p text:style-name="al">met het “Besluit tot wijziging van het kiesbesluit en het Waterschapsbesluit voor het combineren van de waterschapsverkiezingen met de provinciale statenverkiezing” wijziging van het Waterschapsbesluit heeft plaatsgevonden;</text:p>
                </text:list-item>
              </text:list>
              <text:p text:style-name="al">gelet op artikel 78 van de Waterschapswet en de artikelen 3.7, 3.9, 3.10, 3.15, 3.17 en 3.41 van het Waterschapsbesluit;</text:p>
              <text:p text:style-name="al">
              <text:span text:style-name="nadrukvet">b e s l u i t</text:span>
            </text:p>
            </text:section>
            <text:section text:name="artikel_id1-3-2-2-1-3" text:style-name="artikel">
              <text:p text:style-name="artikel_kop_titel"><text:span text:style-name="artikel_kop_label">Artikel</text:span> <text:span text:style-name="artikel_kop_nr">I</text:span> </text:p>
              <text:p text:style-name="al">De Verordening tegemoetkomingen bestuur Waterschap Vallei en Veluwe 2013 als volgt te wijzigen:</text:p>
              <text:p text:style-name="al">A</text:p>
              <text:p text:style-name="al">In artikel 1 worden de onderdelen d en e als volgt gewijzigd: </text:p>
              <text:list text:style-name="id1-3-2-2-1-3-5">
                <text:list-item text:style-override="id1-3-2-2-1-3-5-1">
                  <text:number>d.</text:number>
                  <text:p text:style-name="al">
                  <text:span text:style-name="nadrukcur">commissielid niet zijnde een gekozen bestuurslid: een persoon, niet zijnde een gekozen bestuurslid, die tijdens de laatste verkiezingen voor het algemeen bestuur op de kandidatenlijst voorkwam dan wel, ingeval van geborgde zetels als bedoeld in artikel 12, lid 2 sub b, c en d van de Waterschapswet als reserve voor een dergelijke fractie is aangewezen door de benoemende organisatie en door de bedoelde fractie is aangewezen als commissielid niet zijnde een gekozen bestuurslid;</text:span>
                </text:p>
                </text:list-item>
                <text:list-item text:style-override="id1-3-2-2-1-3-5-2">
                  <text:number>e.</text:number>
                  <text:p text:style-name="al">
                  <text:span text:style-name="nadrukcur">commissievergadering: vergadering van een commissie van advies, zoals bedoeld in het reglement van orde voor de vergadering van de vaste adviescommissies van Waterschap Vallei en Veluwe 2015;</text:span>
                </text:p>
                </text:list-item>
              </text:list>
              <text:p text:style-name="al">B</text:p>
              <text:p text:style-name="al">Artikel 2 wordt als volgt gewijzigd:</text:p>
              <text:list text:style-name="id1-3-2-2-1-3-8">
                <text:list-item text:style-override="id1-3-2-2-1-3-8-1">
                  <text:number>1.</text:number>
                  <text:p text:style-name="al">
                  <text:span text:style-name="nadrukcur">Een lid van het algemeen bestuur respectievelijk een commissielid, niet zijnde een gekozen bestuurslid wordt op verzoek, door het college van dijkgraaf en heemraden, voor de uitoefening van het lidmaatschap van het algemeen bestuur respectievelijk een vaste adviescommissie een </text:span>
                  <text:span text:style-name="nadrukcur">tablet</text:span>
                  <text:span text:style-name="nadrukcur"> ter </text:span>
                  <text:span text:style-name="nadrukcur">beschikking</text:span>
                  <text:span text:style-name="nadrukcur"> gesteld.</text:span>
                </text:p>
                </text:list-item>
                <text:list-item text:style-override="id1-3-2-2-1-3-8-2">
                  <text:number>2.</text:number>
                  <text:p text:style-name="al">
                  <text:span text:style-name="nadrukcur">Een lid van het algemeen </text:span>
                  <text:span text:style-name="nadrukcur">bestuur</text:span>
                  <text:span text:style-name="nadrukcur"> respectievelijk een commissielid niet zijnde een gekozen bestuurslid dient met betrekking tot de aan hem ter beschikking gestelde tablet een bruikleenovereenkomst met het waterschap te sluiten.</text:span>
                </text:p>
                </text:list-item>
                <text:list-item text:style-override="id1-3-2-2-1-3-8-3">
                  <text:number>3.</text:number>
                  <text:p text:style-name="al">
                  <text:span text:style-name="nadrukcur">(vervallen)</text:span>
                </text:p>
                </text:list-item>
                <text:list-item text:style-override="id1-3-2-2-1-3-8-4">
                  <text:number>4.</text:number>
                  <text:p text:style-name="al">
                  <text:span text:style-name="nadrukcur">(vervallen)</text:span>
                </text:p>
                </text:list-item>
                <text:list-item text:style-override="id1-3-2-2-1-3-8-5">
                  <text:number>5.</text:number>
                  <text:p text:style-name="al">
                  <text:span text:style-name="nadrukcur">Verstrekking van de faciliteiten als bedoeld in dit artikel heeft tot doel, dat het waterschap zoveel als mogelijk is documenten en berichten digitaal aan het lid van het algemeen bestuur respectievelijk een commissielid niet zijnde een gekozen bestuurslid kan toezenden.</text:span>
                </text:p>
                </text:list-item>
              </text:list>
              <text:p text:style-name="al">C</text:p>
              <text:p text:style-name="al">In artikel 4 wordt “<text:span text:style-name="nadrukcur">artikel 2.118 van het Waterschapsbesluit</text:span>” vervangen door “<text:span text:style-name="nadrukcur">artikel 21 van de Waterschapswet of X 10 van de Kieswet</text:span>”.</text:p>
              <text:p text:style-name="al">D</text:p>
              <text:p text:style-name="al">In artikel 5, eerste en tweede lid komen de woorden “<text:span text:style-name="nadrukcur">laptop of</text:span>” te vervallen.</text:p>
              <text:p text:style-name="al">E</text:p>
              <text:p text:style-name="al">Naam Hoofdstuk 4 wordt vervangen door “<text:span text:style-name="nadrukcur">COMMISSIELID NIET ZIJNDE EEN GEKOZEN BESTUURSLID</text:span>”.</text:p>
              <text:p text:style-name="al">F</text:p>
              <text:p text:style-name="al">Artikel 7 wordt als volgt gewijzigd:</text:p>
              <text:list text:style-name="id1-3-2-2-1-3-17">
                <text:list-item text:style-override="id1-3-2-2-1-3-17-1">
                  <text:number>6.</text:number>
                  <text:p text:style-name="al">Voor de tekst wordt de aanduiding “<text:span text:style-name="nadrukcur">1.</text:span>” geplaatst.</text:p>
                </text:list-item>
                <text:list-item text:style-override="id1-3-2-2-1-3-17-2">
                  <text:number>7.</text:number>
                  <text:p text:style-name="al">“<text:span text:style-name="nadrukcur">lid van een steunfractie</text:span>” wordt vervangen door “<text:span text:style-name="nadrukcur">commissielid niet zijnde een gekozen bestuurslid</text:span>”.</text:p>
                </text:list-item>
                <text:list-item text:style-override="id1-3-2-2-1-3-17-3">
                  <text:number>8.</text:number>
                  <text:p text:style-name="al">Een lid wordt toegevoegd luidende:</text:p>
                </text:list-item>
              </text:list>
              <text:p text:style-name="al">
              <text:span text:style-name="nadrukcur">2.</text:span>
              <text:span text:style-name="nadrukcur"> De </text:span>
              <text:span text:style-name="nadrukcur">vergoeding, bedoel</text:span>
              <text:span text:style-name="nadrukcur">d in het eerste lid, wordt </text:span>
              <text:span text:style-name="nadrukcur">é</text:span>
              <text:span text:style-name="nadrukcur">énmaal</text:span>
              <text:span text:style-name="nadrukcur"> vergoed indien </text:span>
              <text:span text:style-name="nadrukcur">meerdere </text:span>
              <text:span text:style-name="nadrukcur">vergaderingen </text:span>
              <text:span text:style-name="nadrukcur">in een dagdeel</text:span>
              <text:span text:style-name="nadrukcur">of aansluitende dagdelen </text:span>
              <text:span text:style-name="nadrukcur">plaatsvinden.</text:span>
            </text:p>
              <text:p text:style-name="al">G</text:p>
              <text:p text:style-name="al">Artikel 8 wordt als volgt gewijzigd:</text:p>
              <text:list text:style-name="id1-3-2-2-1-3-21">
                <text:list-item text:style-override="id1-3-2-2-1-3-21-1">
                  <text:number>1.</text:number>
                  <text:p text:style-name="al">in het eerste, tweede en derde lid wordt “<text:span text:style-name="nadrukcur">lid van een steunfractie</text:span>” vervangen door “<text:span text:style-name="nadrukcur">commissielid niet zijnde een gekozen bestuurslid</text:span>” </text:p>
                </text:list-item>
                <text:list-item text:style-override="id1-3-2-2-1-3-21-2">
                  <text:number>2.</text:number>
                  <text:p text:style-name="al">in het eerste lid wordt “<text:span text:style-name="nadrukcur">en indien ………..toeschouwer</text:span>” vervangen door “<text:span text:style-name="nadrukcur">en indien hij een beeldvormende vergadering van de commissie bijwoont</text:span>”. </text:p>
                </text:list-item>
                <text:list-item text:style-override="id1-3-2-2-1-3-21-3">
                  <text:number>3.</text:number>
                  <text:p text:style-name="al">in het tweede en derde lid wordt “<text:span text:style-name="nadrukcur">informatieve</text:span>” vervangen door “<text:span text:style-name="nadrukcur">beeldvormende</text:span>” en “<text:span text:style-name="nadrukcur">het algemeen bestuur</text:span>” vervangen door “<text:span text:style-name="nadrukcur">de commissie</text:span>”</text:p>
                </text:list-item>
              </text:list>
            </text:section>
            <text:section text:name="artikel_id1-3-2-2-1-4" text:style-name="artikel">
              <text:p text:style-name="artikel_kop_titel"><text:span text:style-name="artikel_kop_label">Artikel</text:span> <text:span text:style-name="artikel_kop_nr">II</text:span> </text:p>
              <text:p text:style-name="al">Dit besluit treedt in werking op de dag na de bekendmaking daarvan en werkt terug tot 1 oktober 2015.</text:p>
              <text:p text:style-name="al"/>
              <text:p text:style-name="al">Aldus vastgesteld in de openbare vergadering van het algemeen bestuur van 25 november 2015.</text:p>
              <text:p text:style-name="al"/>
              <text:p text:style-name="al">mr. G.P. Dalhuisen</text:p>
              <text:p text:style-name="al">secretaris</text:p>
              <text:p text:style-name="al"/>
              <text:p text:style-name="al">drs. T. Klip-Martin</text:p>
              <text:p text:style-name="al">dijkgraaf</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Nr. 637</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637</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637</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n het besluit tot eerste wijziging van de Verordening tegemoetkomingen bestuur Waterschap Vallei en Veluwe 2013</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27</meta:user-defined>
    <meta:user-defined meta:name="OVERHEIDop.publicationIssue">637</meta:user-defined>
    <meta:user-defined meta:name="OVERHEIDop.WsbID/DC.identifier">wsb-2016-637</meta:user-defined>
    <meta:user-defined meta:name="OVERHEID.TaxonomieBeleidsagenda/OVERHEID.category">Bestuur | Organisatie en beleid</meta:user-defined>
    <meta:user-defined meta:name="DC.source">N.v.t.;</meta:user-defined>
    <meta:user-defined meta:name="OVERHEID.Organisatietype/OVERHEID.organisationType">waterschap</meta:user-defined>
    <meta:user-defined meta:name="OVERHEID.Waterschap/DC.creator">Waterschap Vallei en Veluwe</meta:user-defined>
    <dc:language>nl</dc:language>
    <meta:user-defined meta:name="OVERHEID.Informatietype/DC.type">officiële publicatie</meta:user-defined>
    <meta:user-defined meta:name="OVERHEID.PostcodeHuisnummer/OVERHEIDop.postcodeHuisnummer">7419BE 44</meta:user-defined>
    <meta:user-defined meta:name="OVERHEIDop.woonplaats">Deventer</meta:user-defined>
    <meta:user-defined meta:name="OVERHEIDop.straatnaam">Rozenstraat</meta:user-defined>
    <meta:user-defined meta:name="OVERHEID.PostcodeHuisnummer/OVERHEIDop.postcodeHuisnummer">7205AN 56</meta:user-defined>
    <meta:user-defined meta:name="OVERHEIDop.woonplaats">Zutphen</meta:user-defined>
    <meta:user-defined meta:name="OVERHEIDop.straatnaam">Achterhoven</meta:user-defined>
    <meta:user-defined meta:name="OVERHEID.Waterschap/OVERHEID.authority">Waterschap Vallei en Veluwe</meta:user-defined>
    <meta:user-defined meta:name="OVERHEID.Waterschap/DCTERMS.publisher">Waterschap Vallei en Veluwe</meta:user-defined>
    <meta:user-defined meta:name="OVERHEIDgvop.Informatietype/DC.type">Verordeningen</meta:user-defined>
    <meta:user-defined meta:name="OVERHEIDop.externeBijlage">exb-2016-2389</meta:user-defined>
    <meta:user-defined meta:name="OVERHEID.EPSG28992/DC.spatial">206744 473657</meta:user-defined>
    <meta:user-defined meta:name="OVERHEID.EPSG28992/DC.spatial">209428 461320</meta:user-defined>
    <meta:user-defined meta:name="OVERHEID.Provincie/DC.spatial">Utrecht</meta:user-defined>
    <meta:user-defined meta:name="OVERHEID.Provincie/DC.spatial">Gelderland</meta:user-defined>
    <meta:user-defined meta:name="OVERHEIDop.versieInformatie"/>
  </office:meta>
</office:document-meta>
</file>