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DSR wijzigingsbeschikking watervergunning voor een onttrekking van grondwater en het lozen van grondwater in het oppervlaktewaterlichaam de Kruisvaart - Jaarbeursplein - Utrecht - (code WIJZ_GWO_1061417)</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wijzigingsvergunning verleend voor het onttrekken van grondwater voor de aanleg van Parkeergarage Jaarbeursplein en de aanleg en verwijdering van riolering. Op locatie Jaarbeursplein Utrecht. </text:p>
            <text:p text:style-name="common-al">De vergunning wordt verleend om: </text:p>
            <text:list text:style-name="id1-3-2-1-1-3">
              <text:list-item text:style-override="id1-3-2-1-1-3-1">
                <text:number>.</text:number>
                <text:p text:style-name="al">Gedurende 219 dagen verspreid over een periode van een jaar maximaal 314 m<text:span text:style-name="sup">3</text:span> per uur, 6.043 m<text:span text:style-name="sup">3</text:span> per etmaal, 131.000 per maand en 415.000 m<text:span text:style-name="sup">3</text:span> grondwater in totaal te onttrekken aan het Jaarbeursplein te Utrecht, kadastraal bekend als gemeente Catharijne, sectie D, nummer 10308, op basis van artikel 3.10 van de Keur;</text:p>
              </text:list-item>
              <text:list-item text:style-override="id1-3-2-1-1-3-2">
                <text:number>.</text:number>
                <text:p text:style-name="al">Gedurende 219 dagen verspreid over een periode van een jaar maximaal 314 m<text:span text:style-name="sup">3</text:span>grondwater per uur te brengen in het oppervlaktewaterlichaam de Kruisvaart op basis van artikel 3.9 van de Keur” </text:p>
              </text:list-item>
            </text:list>
            <text:p text:style-name="common-al"> </text:p>
            <text:p text:style-name="common-al">De wijzigingsvergunning met kenmerk 1098403 van 3 augustus 2016 is ten opzichte van het ontwerp niet gewijzigd.</text:p>
            <text:p text:style-name="common-al"/>
            <text:p text:style-name="common-al"/>
            <text:p text:style-name="common-al">
            <text:span text:style-name="nadrukvet">Stukken inzien</text:span>
          </text:p>
            <text:p text:style-name="common-al">U kunt de aanvraag, de vergunning en de daarbij horende stukken inzien van 4 augustus 2016 tot en met 14 september 2016 bij: - Hoogheemraadschap De Stichtse Rijnlanden, Poldermolen 2 in Houten op afspraak. Openingstijden: elke werkdag van 9.00 - 17.00 uur;</text:p>
            <text:p text:style-name="common-al">- Gemeente Utrecht, Stadsplateau 1 te Utrecht, alleen op afspraak, telefoon (030) 286 46 00.</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4 september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p text:style-name="common-al">
            <text:span text:style-name="nadrukvet">Informatie</text:span>
          </text:p>
            <text:p text:style-name="common-al">Wilt u meer informatie? Neem contact op met de afdeling Vergunningverlening en handhaving, telefoonnummer (030) 634 57 9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3 augustus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36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wijzigingsbeschikking watervergunning voor een onttrekking van grondwater en het lozen van grondwater in het oppervlaktewaterlichaam de Kruisvaart - Jaarbeursplein - Utrecht - (code WIJZ_GWO_10614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69</meta:user-defined>
    <meta:user-defined meta:name="OVERHEIDop.WsbID/DC.identifier">wsb-2016-6369</meta:user-defined>
    <meta:user-defined meta:name="OVERHEID.TaxonomieBeleidsagenda/OVERHEID.category">Ruimte en infrastructuur | Organisatie en beleid</meta:user-defined>
    <meta:user-defined meta:name="DCTERMS.abstract">HDSR wijzigingsbeschikking watervergunning voor een onttrekking van grondwater en het lozen van grondwater in het oppervlaktewaterlichaam de Kruisvaart, Jaarbeursplein -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Jaarbeursplei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809 455701</meta:user-defined>
    <meta:user-defined meta:name="OVERHEIDop.versieInformatie"/>
  </office:meta>
</office:document-meta>
</file>