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kabel en het plaatsen van een verdeelkast bij een watergang - Oosteinde 22b  Waarder (code HDSR36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kabel en het plaatsen van een verdeelkast bij een watergang. Op de locatie Oosteinde 22b in Waarder, in de gemeente Bodegraven-Reeuwijk. Dit besluit is verzonden op 4 augustus 2016.</text:p>
            <text:p text:style-name="common-al">
            <text:span text:style-name="nadrukvet">Ter inzage</text:span>
          </text:p>
            <text:p text:style-name="common-al">U kunt de vergunning en de bijbehorende stukken inzien van 5 augustus 2016 tot en met 16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4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365</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65</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65</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kabel en het plaatsen van een verdeelkast bij een watergang - Oosteinde 22b  Waarder (code HDSR369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4</meta:user-defined>
    <meta:user-defined meta:name="OVERHEIDop.publicationIssue">6365</meta:user-defined>
    <meta:user-defined meta:name="OVERHEIDop.WsbID/DC.identifier">wsb-2016-6365</meta:user-defined>
    <meta:user-defined meta:name="OVERHEID.TaxonomieBeleidsagenda/OVERHEID.category">Ruimte en infrastructuur | Organisatie en beleid</meta:user-defined>
    <meta:user-defined meta:name="OVERHEIDop.referentienummer">DM 1100958</meta:user-defined>
    <meta:user-defined meta:name="DCTERMS.abstract">Watervergunning voor het leggen van een kabel en het plaatsen van een verdeelkast bij een watergang op de locatie Oosteinde 22b in Waarder, in de gemeente Bodegraven-Reeuwij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66LB 22</meta:user-defined>
    <meta:user-defined meta:name="OVERHEIDop.woonplaats">Waarder</meta:user-defined>
    <meta:user-defined meta:name="OVERHEIDop.straatnaam">Oostein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6752 452625</meta:user-defined>
    <meta:user-defined meta:name="OVERHEIDop.versieInformatie"/>
  </office:meta>
</office:document-meta>
</file>