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twee duikers en het verwijderen van één duiker  - M.A. Reinaldaweg N204 Linschoten (code HDSR35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twee duikers en het verwijderen van één duiker. Op de locatie M.A. Reinaldaweg N204 in Linschoten, in de gemeente Montfoort. Dit besluit is verzonden op 4 augustus 2016.</text:p>
            <text:p text:style-name="common-al">
            <text:span text:style-name="nadrukvet">Ter inzage</text:span>
          </text:p>
            <text:p text:style-name="common-al">U kunt de vergunning en de bijbehorende stukken inzien van 5 augustus 2016 tot en met 16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36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6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6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twee duikers en het verwijderen van één duiker  - M.A. Reinaldaweg N204 Linschoten (code HDSR354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4</meta:user-defined>
    <meta:user-defined meta:name="OVERHEIDop.publicationIssue">6364</meta:user-defined>
    <meta:user-defined meta:name="OVERHEIDop.WsbID/DC.identifier">wsb-2016-6364</meta:user-defined>
    <meta:user-defined meta:name="OVERHEID.TaxonomieBeleidsagenda/OVERHEID.category">Ruimte en infrastructuur | Organisatie en beleid</meta:user-defined>
    <meta:user-defined meta:name="OVERHEIDop.referentienummer">DM 1100799</meta:user-defined>
    <meta:user-defined meta:name="DCTERMS.abstract">Watervergunning voor het aanleggen van twee duikers en het verwijderen van één duiker op de locatie M.A. Reinaldaweg N204  in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AK 22</meta:user-defined>
    <meta:user-defined meta:name="OVERHEIDop.woonplaats">Linschoten</meta:user-defined>
    <meta:user-defined meta:name="OVERHEIDop.straatnaam">M.A. Reinalda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996 452343</meta:user-defined>
    <meta:user-defined meta:name="OVERHEIDop.versieInformatie"/>
  </office:meta>
</office:document-meta>
</file>