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Stortplaats Ullerberg aan de Jhr. Dr. Sandbergweg 115 in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igerende watervergunning, verleend aan provincie Gelderland op 28 juli 1999 onder nummer 990804, t.b.v. Stortplaats Ullerberg aan de Jhr. Dr. Sandbergweg 115 in Ermelo gewijzigd. De wijziging betreft het brengen van stoffen op een zuiveringstechnisch werk, het vervallen van de monitoringsverplichting, het verhogen van de norm voor arseen, wijziging van de te lozen hoeveelheid percolaat en een vergunning voor onbepaalde tijd.</text:p>
            <text:p text:style-name="common-al">Naar aanleiding van de ontwerp-wijzigingsvergunning is een zienswijze naar voren gebracht. De definitieve wijzigingsvergunning is naar aanleiding hiervan gewijzigd ten opzichte van de ontwerp wijzigingsvergunning m.b.t. de te lozen hoeveelheid percolaat.</text:p>
            <text:p text:style-name="common-al">De wijzigingsvergunning is verzonden op 25 jan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wijzigingsvergunning en de daarbij behorende stukken inzien van 28 januari tot en met 9 maart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De wijzigings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Spaan (vergunningverlener) via telefoonnummer: 06 20 01 26 30. Voor procedurele vragen kunt u contact opnemen met mevrouw Van Bokhorst (juridisch-administratief medewerker ) via telefoonnummer: 06 21 16 48 57. </text:p>
            <text:p text:style-name="common-al"/>
            <text:p text:style-name="common-al">Apeldoorn, 27 januari 2016.</text:p>
            <text:p text:style-name="common-al"/>
            <text:p text:style-name="last-al">Het nummer van de wijzigingsvergunning is 761490/789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63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3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3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Stortplaats Ullerberg aan de Jhr. Dr. Sandbergweg 115 in Erme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36</meta:user-defined>
    <meta:user-defined meta:name="OVERHEIDop.WsbID/DC.identifier">wsb-2016-636</meta:user-defined>
    <meta:user-defined meta:name="OVERHEID.TaxonomieBeleidsagenda/OVERHEID.category">Natuur en milieu | Organisatie en beleid</meta:user-defined>
    <meta:user-defined meta:name="OVERHEIDop.referentienummer">761490/789151</meta:user-defined>
    <meta:user-defined meta:name="DCTERMS.abstract">wijziging watervergunning Stortplaats Ullerberg aan de Jhr. Dr. Sandbergweg 115 in Ermelo.</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52PT 115</meta:user-defined>
    <meta:user-defined meta:name="OVERHEIDop.woonplaats">Ermelo</meta:user-defined>
    <meta:user-defined meta:name="OVERHEIDop.straatnaam">Jhr. Dr. C.J. Sandberg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75854 479633</meta:user-defined>
    <meta:user-defined meta:name="OVERHEIDop.versieInformatie"/>
  </office:meta>
</office:document-meta>
</file>