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1458 het graven van oppervlaktewater ter hoogte van Schoterhoek I en II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augustus 2016 een wijzigingsvergunning verleend aan gemeente Nieuwkoop voor het graven van oppervlaktewater en het gedeeltelijk benutten van het gegraven surplus aan oppervlaktewater in het nieuwbouwplan ‘de Verwondering’ in Nieuwveen.</text:p>
            <text:p text:style-name="common-al">Eén en ander ter plaatse van het nieuw in te richten industrieterrein Schoterhoek II aan de Schilkerweg, direct westelijk aansluitend aan industrieterrein Schoterhoek I en kadastraal bekend als Nieuwveen sectie B nr. 0512.</text:p>
            <text:p text:style-name="common-al"/>
            <text:p text:style-name="common-al">De stukken liggen tot en met 12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35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5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5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1458 het graven van oppervlaktewater ter hoogte van Schoterhoek I en II te Nieuw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6358</meta:user-defined>
    <meta:user-defined meta:name="OVERHEIDop.WsbID/DC.identifier">wsb-2016-63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41EX 23</meta:user-defined>
    <meta:user-defined meta:name="OVERHEIDop.woonplaats">Nieuwveen</meta:user-defined>
    <meta:user-defined meta:name="OVERHEIDop.straatnaam">Schilk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1458|exb-2016-26033</meta:user-defined>
    <meta:user-defined meta:name="OVERHEID.EPSG28992/DC.spatial">111675 466785</meta:user-defined>
    <meta:user-defined meta:name="OVERHEIDop.versieInformatie"/>
  </office:meta>
</office:document-meta>
</file>