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3588 het betreden van een waterkering buiten een weg met voertuigen zwaarder dan 8 ton te Lei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 augustus 2016 een vergunning verleend aan Vibu Projectontwikkeling B.V. voor het betreden van een waterkering buiten een weg met voertuigen zwaarder dan 8 ton, een en ander ter plaatse van Leimuiden, kadastraal perceel LMD02 A 2348.</text:p>
            <text:p text:style-name="common-al"/>
            <text:p text:style-name="common-al">De stukken liggen tot en met 12 september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C. van der Brugge van de afdeling Vergunningverlening &amp; Handhaving, telefoon 071-3063449.</text:p>
            <text:p text:style-name="common-al"/>
            <text:p text:style-name="common-al">Leiden, 1 augustus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6357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357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357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3588 het betreden van een waterkering buiten een weg met voertuigen zwaarder dan 8 ton te Leimui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6357</meta:user-defined>
    <meta:user-defined meta:name="OVERHEIDop.WsbID/DC.identifier">wsb-2016-635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451XE 12</meta:user-defined>
    <meta:user-defined meta:name="OVERHEIDop.woonplaats">Leimuiden</meta:user-defined>
    <meta:user-defined meta:name="OVERHEIDop.straatnaam">Meerewijck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588|exb-2016-26022</meta:user-defined>
    <meta:user-defined meta:name="OVERHEID.EPSG28992/DC.spatial">105269 471045</meta:user-defined>
    <meta:user-defined meta:name="OVERHEIDop.versieInformatie"/>
  </office:meta>
</office:document-meta>
</file>