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648 het dempen van oppervlaktewater ter plaatse van Rijndijk 263a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augustus 2016 een vergunning verleend aan Culvita voor het dempen van 120 m<text:span text:style-name="sup">2</text:span> overig oppervlaktewater, een en ander ter plaatse van Rijndijk 263a in Hazerswoude-Rijndijk.</text:p>
            <text:p text:style-name="common-al"/>
            <text:p text:style-name="common-al">De stukken liggen tot en met 12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1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35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648 het dempen van oppervlaktewater ter plaatse van Rijndijk 263a in Hazerswoude-Rij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54</meta:user-defined>
    <meta:user-defined meta:name="OVERHEIDop.WsbID/DC.identifier">wsb-2016-63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4CE 263a</meta:user-defined>
    <meta:user-defined meta:name="OVERHEIDop.woonplaats">Hazerswoude-Rijndijk</meta:user-defined>
    <meta:user-defined meta:name="OVERHEIDop.straatnaam">Rijn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48|exb-2016-26013</meta:user-defined>
    <meta:user-defined meta:name="OVERHEID.EPSG28992/DC.spatial">102338 460507</meta:user-defined>
    <meta:user-defined meta:name="OVERHEIDop.versieInformatie"/>
  </office:meta>
</office:document-meta>
</file>