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05 het slopen en herbouwen van een opslagloods ter hoogte van Aalsmeerderdijk 274 t/m 284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augustus 2016 een vergunning verleend aan Aardewerkfabriek Den Daas B.V. voor het slopen en herbouwen van een opslagloods van (grond)monsters in de beschermingszone van de regionale kering van de polder nabij Aalsmeerderdijk 274 t/m 284, Aalsmeerderbrug.</text:p>
            <text:p text:style-name="common-al"> </text:p>
            <text:p text:style-name="common-al">De stukken liggen tot en met 12 september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P. Molleman van de afdeling Vergunningverlening &amp; Handhaving, telefoon 071-3063494.</text:p>
            <text:p text:style-name="common-al"> </text:p>
            <text:p text:style-name="last-al">Leiden, 1 augustus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35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5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5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05 het slopen en herbouwen van een opslagloods ter hoogte van Aalsmeerderdijk 274 t/m 284 te Aalsmeerderbru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3</meta:user-defined>
    <meta:user-defined meta:name="OVERHEIDop.publicationIssue">6353</meta:user-defined>
    <meta:user-defined meta:name="OVERHEIDop.WsbID/DC.identifier">wsb-2016-635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6BD 272</meta:user-defined>
    <meta:user-defined meta:name="OVERHEIDop.woonplaats">Aalsmeerderbrug</meta:user-defined>
    <meta:user-defined meta:name="OVERHEIDop.straatnaam">Aalsmeerderdijk</meta:user-defined>
    <meta:user-defined meta:name="OVERHEID.PostcodeHuisnummer/OVERHEIDop.postcodeHuisnummer">1436BD 281</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05|exb-2016-26011</meta:user-defined>
    <meta:user-defined meta:name="OVERHEID.EPSG28992/DC.spatial">112096 476553</meta:user-defined>
    <meta:user-defined meta:name="OVERHEID.EPSG28992/DC.spatial">112059 476531</meta:user-defined>
    <meta:user-defined meta:name="OVERHEIDop.versieInformatie"/>
  </office:meta>
</office:document-meta>
</file>