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79 het tijdelijk aanleggen van een brug ter plaatse van Middenweg 2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6 een vergunning verleend aan Green Park Aalsmeer Gebiedsontwikkeling B.V.  voor het aanleggen en voor de duur van 4 jaar hebben van een brug met een doorvaarthoogte van 0,62 m in de kern- en beschermingszone van de primaire watergang ter plaatse van Middenweg 29 te Aalsmeer.</text:p>
            <text:p text:style-name="common-al"/>
            <text:p text:style-name="common-al">De stukken liggen tot en met 12 september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79 het tijdelijk aanleggen van een brug ter plaatse van Middenweg 29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52</meta:user-defined>
    <meta:user-defined meta:name="OVERHEIDop.WsbID/DC.identifier">wsb-2016-63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DE 29</meta:user-defined>
    <meta:user-defined meta:name="OVERHEIDop.woonplaats">Aalsmeer</meta:user-defined>
    <meta:user-defined meta:name="OVERHEIDop.straatnaam">Midd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79|exb-2016-26010</meta:user-defined>
    <meta:user-defined meta:name="OVERHEID.EPSG28992/DC.spatial">113882 476123</meta:user-defined>
    <meta:user-defined meta:name="OVERHEIDop.versieInformatie"/>
  </office:meta>
</office:document-meta>
</file>