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6953 Verleende watervergunning leggen kabel Hoornseweg 28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de lengte richting van een waterkering, waarbij een waterloop wordt gekruist, bij Hoornseweg 28 in Alkmaar. Vergunning verzonden op 22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34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34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34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6953 Verleende watervergunning leggen kabel Hoornseweg 28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6349</meta:user-defined>
    <meta:user-defined meta:name="OVERHEIDop.WsbID/DC.identifier">wsb-2016-634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23DH 28</meta:user-defined>
    <meta:user-defined meta:name="OVERHEIDop.woonplaats">Alkmaar</meta:user-defined>
    <meta:user-defined meta:name="OVERHEIDop.straatnaam">Hoornse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441 517188</meta:user-defined>
    <meta:user-defined meta:name="OVERHEIDop.versieInformatie"/>
  </office:meta>
</office:document-meta>
</file>