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0 Verleende watervergunning dempen, graven, dammen, duiker en stuw Noorderhaak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werken en werkzaamheden (dempen, graven, dammen/duiker, duikers en stuw) i.v.m. de aanleg van de Noorderhaaks in Julianadorp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0 Verleende watervergunning dempen, graven, dammen, duiker en stuw Noorderhaaks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6</meta:user-defined>
    <meta:user-defined meta:name="OVERHEIDop.WsbID/DC.identifier">wsb-2016-63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BB 6</meta:user-defined>
    <meta:user-defined meta:name="OVERHEIDop.woonplaats">Julianadorp</meta:user-defined>
    <meta:user-defined meta:name="OVERHEIDop.straatnaam">Meester Tigchelaa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788 546046</meta:user-defined>
    <meta:user-defined meta:name="OVERHEIDop.versieInformatie"/>
  </office:meta>
</office:document-meta>
</file>