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37 Verleende watervergunning leggen kabel Neckerstraat 131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, in de berm van de weg waarbij een waterloop gekruist wordt bij Neckerstraat 131 in Wijdeworme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37 Verleende watervergunning leggen kabel Neckerstraat 131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5</meta:user-defined>
    <meta:user-defined meta:name="OVERHEIDop.WsbID/DC.identifier">wsb-2016-63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BC 131</meta:user-defined>
    <meta:user-defined meta:name="OVERHEIDop.woonplaats">Wijdewormer</meta:user-defined>
    <meta:user-defined meta:name="OVERHEIDop.straatnaam">Neck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030 502605</meta:user-defined>
    <meta:user-defined meta:name="OVERHEIDop.versieInformatie"/>
  </office:meta>
</office:document-meta>
</file>