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6948 Verleende watervergunning beschoeiing en verbreden waterloop Fregatstraat 43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en het verbreden van een waterloop nabij Fregatstraat 43 in Alkmaar. Vergunning verzonden op 22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34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4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4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6948 Verleende watervergunning beschoeiing en verbreden waterloop Fregatstraat 43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6344</meta:user-defined>
    <meta:user-defined meta:name="OVERHEIDop.WsbID/DC.identifier">wsb-2016-63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26DB 42</meta:user-defined>
    <meta:user-defined meta:name="OVERHEIDop.woonplaats">Alkmaar</meta:user-defined>
    <meta:user-defined meta:name="OVERHEIDop.straatnaam">Fregat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573 518439</meta:user-defined>
    <meta:user-defined meta:name="OVERHEIDop.versieInformatie"/>
  </office:meta>
</office:document-meta>
</file>