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945 Verleende watervergunning leggen waterleiding Kleine Dijk 1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in een regionale waterkering bij Kleine Dijk 1 in Driehuizen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4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945 Verleende watervergunning leggen waterleiding Kleine Dijk 1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42</meta:user-defined>
    <meta:user-defined meta:name="OVERHEIDop.WsbID/DC.identifier">wsb-2016-63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4KJ 1</meta:user-defined>
    <meta:user-defined meta:name="OVERHEIDop.woonplaats">Driehuizen</meta:user-defined>
    <meta:user-defined meta:name="OVERHEIDop.straatnaam">Kleine 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902 510545</meta:user-defined>
    <meta:user-defined meta:name="OVERHEIDop.versieInformatie"/>
  </office:meta>
</office:document-meta>
</file>