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6944 Verleende watervergunning vervangen brug Hoge Kwelvaart nabij Zeugweg 24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rug over de Hoge Kwelvaart nabij Zeugweg 24 in Wieringerwerf. Vergunning verzonden op 22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34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4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4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6944 Verleende watervergunning vervangen brug Hoge Kwelvaart nabij Zeugweg 24 Wieringerwe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6341</meta:user-defined>
    <meta:user-defined meta:name="OVERHEIDop.WsbID/DC.identifier">wsb-2016-63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1MB 24</meta:user-defined>
    <meta:user-defined meta:name="OVERHEIDop.woonplaats">Wieringerwerf</meta:user-defined>
    <meta:user-defined meta:name="OVERHEIDop.straatnaam">Zeug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4072 541085</meta:user-defined>
    <meta:user-defined meta:name="OVERHEIDop.versieInformatie"/>
  </office:meta>
</office:document-meta>
</file>