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942 Verleende watervergunning vervangen brug Medemblikkervaart Wagenpad 14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over de Medemblikkervaart nabij Wagenpad 14 in Middenmeer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942 Verleende watervergunning vervangen brug Medemblikkervaart Wagenpad 14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40</meta:user-defined>
    <meta:user-defined meta:name="OVERHEIDop.WsbID/DC.identifier">wsb-2016-63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RJ 14</meta:user-defined>
    <meta:user-defined meta:name="OVERHEIDop.woonplaats">Middenmeer</meta:user-defined>
    <meta:user-defined meta:name="OVERHEIDop.straatnaam">Wagen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200 533019</meta:user-defined>
    <meta:user-defined meta:name="OVERHEIDop.versieInformatie"/>
  </office:meta>
</office:document-meta>
</file>