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941 Verleende watervergunning vervangen brug Lage Kwelvaart nabij Oostermiddenmeerweg 24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over de Lage Kwelvaart nabij Oostermiddenmeerweg 24 in Wieringerwerf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3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941 Verleende watervergunning vervangen brug Lage Kwelvaart nabij Oostermiddenmeerweg 24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6339</meta:user-defined>
    <meta:user-defined meta:name="OVERHEIDop.WsbID/DC.identifier">wsb-2016-63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1RR 24</meta:user-defined>
    <meta:user-defined meta:name="OVERHEIDop.woonplaats">Wieringerwerf</meta:user-defined>
    <meta:user-defined meta:name="OVERHEIDop.straatnaam">Oostermiddenme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221 535846</meta:user-defined>
    <meta:user-defined meta:name="OVERHEIDop.versieInformatie"/>
  </office:meta>
</office:document-meta>
</file>