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06931 Verleende watervergunning verbouwen stolpboerderij Oostmijzerdijk 8 Schermer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A27in de waterkering en in de berm van de weg, waarbij een waterloop gekruist wordt bij Slimdijk 18b in Oudendijk. Vergunning verzonden op 22-07-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3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06931 Verleende watervergunning verbouwen stolpboerderij Oostmijzerdijk 8 Schermerh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38</meta:user-defined>
    <meta:user-defined meta:name="OVERHEIDop.WsbID/DC.identifier">wsb-2016-63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36WC 8</meta:user-defined>
    <meta:user-defined meta:name="OVERHEIDop.woonplaats">Schermerhorn</meta:user-defined>
    <meta:user-defined meta:name="OVERHEIDop.straatnaam">Oostmijz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1664 512737</meta:user-defined>
    <meta:user-defined meta:name="OVERHEIDop.versieInformatie"/>
  </office:meta>
</office:document-meta>
</file>