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06907 Verleende watervergunning leggen kabel Slimdijk 18B Ouden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in de waterkering en in de berm van de weg, waarbij een waterloop gekruist wordt bij Slimdijk 18b in Oudendijk. Vergunning verzonden op 22-07-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33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3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3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6.106907 Verleende watervergunning leggen kabel Slimdijk 18B Ouden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3</meta:user-defined>
    <meta:user-defined meta:name="OVERHEIDop.publicationIssue">6337</meta:user-defined>
    <meta:user-defined meta:name="OVERHEIDop.WsbID/DC.identifier">wsb-2016-633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31DB 18b</meta:user-defined>
    <meta:user-defined meta:name="OVERHEIDop.woonplaats">Oudendijk</meta:user-defined>
    <meta:user-defined meta:name="OVERHEIDop.straatnaam">Slim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6034 513425</meta:user-defined>
    <meta:user-defined meta:name="OVERHEIDop.versieInformatie"/>
  </office:meta>
</office:document-meta>
</file>