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04 Verleende watervergunning verwijderen en leggen kabel Zuiderdijk 30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kabel in de waterkering in de berm van de weg nabij Zuiderdijk 30 in Venhuizen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04 Verleende watervergunning verwijderen en leggen kabel Zuiderdijk 30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36</meta:user-defined>
    <meta:user-defined meta:name="OVERHEIDop.WsbID/DC.identifier">wsb-2016-63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G 28 hs29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938 517661</meta:user-defined>
    <meta:user-defined meta:name="OVERHEIDop.versieInformatie"/>
  </office:meta>
</office:document-meta>
</file>