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6859 Verleende watervergunning verleggen kabels kruising Oosterweg E en N244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leggen van kabels langs en kruisende de weg en langs de wegsloot bij de kruising van de Oosterweg E en de N244 in Purmerend. Vergunning verzonden op 22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33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3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3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6859 Verleende watervergunning verleggen kabels kruising Oosterweg E en N244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6335</meta:user-defined>
    <meta:user-defined meta:name="OVERHEIDop.WsbID/DC.identifier">wsb-2016-633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81AP 36</meta:user-defined>
    <meta:user-defined meta:name="OVERHEIDop.woonplaats">Purmer</meta:user-defined>
    <meta:user-defined meta:name="OVERHEIDop.straatnaam">Oosterweg 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0605 502681</meta:user-defined>
    <meta:user-defined meta:name="OVERHEIDop.versieInformatie"/>
  </office:meta>
</office:document-meta>
</file>