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858 Verleende watervergunning leggen kabels Genieweg 1P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langs een waterloop van de Genieweg, voor het maken van een huisaansluiting bij Genieweg 1P in Heemskerk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858 Verleende watervergunning leggen kabels Genieweg 1P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34</meta:user-defined>
    <meta:user-defined meta:name="OVERHEIDop.WsbID/DC.identifier">wsb-2016-63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67PS</meta:user-defined>
    <meta:user-defined meta:name="OVERHEIDop.woonplaats">Heemskerk</meta:user-defined>
    <meta:user-defined meta:name="OVERHEIDop.straatnaam">Geni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824 501282</meta:user-defined>
    <meta:user-defined meta:name="OVERHEIDop.versieInformatie"/>
  </office:meta>
</office:document-meta>
</file>