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6824 Verleende watervergunning tijdelijk baggerdepot en leggen leidingen Molenpad Ilp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 baggerdepot en het leggen van leidingen van en naar het depot op en over de waterkering en het Molenpad in Ilpendam. Vergunning verzonden op 22-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3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6824 Verleende watervergunning tijdelijk baggerdepot en leggen leidingen Molenpad Ilp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32</meta:user-defined>
    <meta:user-defined meta:name="OVERHEIDop.WsbID/DC.identifier">wsb-2016-63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52PV 8</meta:user-defined>
    <meta:user-defined meta:name="OVERHEIDop.woonplaats">Ilpendam</meta:user-defined>
    <meta:user-defined meta:name="OVERHEIDop.straatnaam">Molenpad</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814 498219</meta:user-defined>
    <meta:user-defined meta:name="OVERHEIDop.versieInformatie"/>
  </office:meta>
</office:document-meta>
</file>