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821 Verleende watervergunning tijdelijke fietsbrug Lasschoterbrug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tijdelijke fietsbrug over het kanaal en op twee regionale waterkeringen ter hoogte van de Lasschoterbrug in Schagen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33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821 Verleende watervergunning tijdelijke fietsbrug Lasschoterbrug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31</meta:user-defined>
    <meta:user-defined meta:name="OVERHEIDop.WsbID/DC.identifier">wsb-2016-63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1</meta:user-defined>
    <meta:user-defined meta:name="OVERHEIDop.woonplaats">Schagen</meta:user-defined>
    <meta:user-defined meta:name="OVERHEIDop.straatnaam">Lasschoterbru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94 535116</meta:user-defined>
    <meta:user-defined meta:name="OVERHEIDop.versieInformatie"/>
  </office:meta>
</office:document-meta>
</file>