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in de Westzeedijk en Scheepstimmermanlaan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6.143, 29 juli 2016) het onttrekken van grondwater voor drooghouden van de sleuf voor het vervangen van leidingdelen en het verwijderen van compensatorputten. De werkzaamheden zijn tussen 8 augustus en  19 september 2016 in de Westzeedijk in Rotterdam, op de hoek bij de Scheepstimmermanslaan. Verwacht wordt dat er geen grondwater gepompt hoeft te worden. Voor nadere informatie kunt u contact opnemen met het hoogheemraadschap, tel. 010 45 37 300. Tegen d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6330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330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330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in de Westzeedijk en Scheepstimmermanlaan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6330</meta:user-defined>
    <meta:user-defined meta:name="OVERHEIDop.WsbID/DC.identifier">wsb-2016-633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16AP 304</meta:user-defined>
    <meta:user-defined meta:name="OVERHEIDop.woonplaats">Rotterdam</meta:user-defined>
    <meta:user-defined meta:name="OVERHEIDop.straatnaam">Westzeedijk</meta:user-defined>
    <meta:user-defined meta:name="OVERHEID.PostcodeHuisnummer/OVERHEIDop.postcodeHuisnummer">3016AD 21a</meta:user-defined>
    <meta:user-defined meta:name="OVERHEIDop.straatnaam">Scheepstimmermanslaan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91742 435949</meta:user-defined>
    <meta:user-defined meta:name="OVERHEID.EPSG28992/DC.spatial">92417 436186</meta:user-defined>
    <meta:user-defined meta:name="OVERHEIDop.versieInformatie"/>
  </office:meta>
</office:document-meta>
</file>